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Jan Bieniasz</text:span><text:s/>-<text:s/>absolwent studiów licencjackich w klasie prof. dr hab. Katarzyny Popowej-Zydroń<text:s/>w<text:s/>Akademii Muzycznej im. F. Nowowiejskiego w Bydgoszczy,<text:s/>absolwent ZPSM<text:s/>im. L. Różyckiego w Kielcach w klasie Artura Jaronia. Do swoich największych osiągnięć zalicza<text:s/>Grand Prix na I Międzynarodowym Konkursie Chopinowskim w Wiedniu, Grand Prix na XVI Międzynarodowym Konkursie<text:s/><text:span text:style-name="T3">Music without border</text:span><text:span text:style-name="T4">s</text:span><text:s/>w Druskiennikach,<text:s/>I<text:s/>miejsce<text:s/>na<text:s/>XII Ogólnopolskim Forum Młodych Instrumentalistów w Rybniku,<text:s/>półfinał<text:s/>na<text:s/>V Międzynarodowym Konkursie Koncertów dla młodych pianistów w Manchesterze.<text:s/></text:p>
      <text:p text:style-name="P5">Występował w Filharmonii Narodowej,<text:s/>na<text:s/>Zamku Królewskim w Warszawie, w Sali Koncertowej Muzeum F. Chopina, Studiu Koncertowym Polskiego Radia im. W.<text:s/>Lutosławskiego, Pałacu na Wyspie w Łazienkach Królewskich. Grał z Polską Orkiestrą<text:s/><text:span text:style-name="T6">Sinfonia Iuventus</text:span>, Orkiestrą Symfoniczną Filharmonii Świętokrzyskiej, Lwowską Orkiestrą Kameralną oraz Orkiestrą Kameralną<text:s/><text:span text:style-name="T7">Wirtuozi Lwowa</text:span>. Z orkiestrą ZSM<text:s/>w Kielcach oraz Konserwatorium Muzycznego w Koszycach prawykonał utwór pt.<text:s/><text:span text:style-name="T8">Passacaglia</text:span><text:s/>Krzesimira Dębskiego pod batutą kompozytora.<text:s/>Koncertował<text:s/>też w Wiedniu, Paryżu, Wilnie, Lwowie i Manchesterze.<text:s/></text:p>
      <text:p text:style-name="P9">Jest laureatem Nagrody Specjalnej<text:s/>ufundowanej przez Prezydenta RP Andrzeja Dudę dla najciekawszej osobowości XI Międzynarodowego Forum Pianistycznego<text:s/><text:span text:style-name="T10">Bieszczady bez<text:s/></text:span><text:span text:style-name="T11">g</text:span><text:span text:style-name="T12">ranic</text:span>. W 2016 otrzymał Stypendium<text:s/>Ministra Kultury i Dziedzictwa Narodowego, a w 2017 Stypendium Prezesa Rady Ministrów. Był wielokrotnym laureatem nagrody<text:s/><text:span text:style-name="T13">Talenty Świętokrzyskie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Bieniasz</meta:initial-creator>
    <dc:creator>Anna Cudo</dc:creator>
    <meta:creation-date>2023-05-02T09:41:00Z</meta:creation-date>
    <dc:date>2023-05-02T09:43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5" meta:character-count="1504" meta:row-count="10" meta:non-whitespace-character-count="1292"/>
  </office:meta>
</office:document-meta>
</file>