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Lato" style:font-name-complex="Lato" fo:font-weight="bold" style:font-weight-asian="bold" style:font-weight-complex="bold" fo:font-size="11pt" style:font-size-asian="11pt"/>
    </style:style>
    <style:style style:name="T3" style:parent-style-name="Domyślnaczcionkaakapitu" style:family="text">
      <style:text-properties style:font-name="Lato" style:font-name-complex="Lato" fo:font-size="11pt" style:font-size-asian="11pt"/>
    </style:style>
    <style:style style:name="T4" style:parent-style-name="Domyślnaczcionkaakapitu" style:family="text">
      <style:text-properties style:font-name="Lato" style:font-name-complex="Lato" fo:font-size="11pt" style:font-size-asian="11pt"/>
    </style:style>
    <style:style style:name="T5" style:parent-style-name="Domyślnaczcionkaakapitu" style:family="text">
      <style:text-properties style:font-name="Lato" style:font-name-complex="Lato" fo:font-size="11pt" style:font-size-asian="11pt"/>
    </style:style>
    <style:style style:name="T6" style:parent-style-name="Domyślnaczcionkaakapitu" style:family="text">
      <style:text-properties style:font-name="Lato" style:font-name-complex="Lato" fo:font-size="11pt" style:font-size-asian="11pt"/>
    </style:style>
    <style:style style:name="T7" style:parent-style-name="Domyślnaczcionkaakapitu" style:family="text">
      <style:text-properties style:font-name="Lato" style:font-name-complex="Lato" fo:font-size="11pt" style:font-size-asian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Lato" style:font-name-complex="Lato" fo:font-size="11pt" style:font-size-asian="11pt"/>
    </style:style>
    <style:style style:name="T10" style:parent-style-name="Domyślnaczcionkaakapitu" style:family="text">
      <style:text-properties style:font-name="Lato" style:font-name-complex="Lato" fo:font-size="11pt" style:font-size-asian="11pt"/>
    </style:style>
    <style:style style:name="T11" style:parent-style-name="Domyślnaczcionkaakapitu" style:family="text">
      <style:text-properties style:font-name="Lato" style:font-name-complex="Lato" fo:font-size="11pt" style:font-size-asian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Lato" style:font-name-complex="Lato" fo:font-size="11pt" style:font-size-asian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Lato" style:font-name-complex="Lato" fo:font-size="11pt" style:font-size-asian="11pt"/>
    </style:style>
    <style:style style:name="T16" style:parent-style-name="Domyślnaczcionkaakapitu" style:family="text">
      <style:text-properties style:font-name="Lato" style:font-name-complex="Lato" fo:font-size="11pt" style:font-size-asian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Lato" style:font-name-complex="Lato" fo:font-size="11pt" style:font-size-asian="11pt"/>
    </style:style>
    <style:style style:name="T19" style:parent-style-name="Domyślnaczcionkaakapitu" style:family="text">
      <style:text-properties style:font-name="Lato" style:font-name-complex="Lato" fo:font-size="11pt" style:font-size-asian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Lato" style:font-name-complex="Lato" fo:font-size="11pt" style:font-size-asian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Lato" style:font-name-complex="Lato" fo:font-size="11pt" style:font-size-asian="11pt"/>
    </style:style>
    <style:style style:name="T24" style:parent-style-name="Domyślnaczcionkaakapitu" style:family="text">
      <style:text-properties style:font-name="Lato" style:font-name-complex="Lato" fo:font-size="11pt" style:font-size-asian="11pt"/>
    </style:style>
    <style:style style:name="T25" style:parent-style-name="Domyślnaczcionkaakapitu" style:family="text">
      <style:text-properties style:font-name="Lato" style:font-name-complex="Lato" fo:font-size="11pt" style:font-size-asian="11pt"/>
    </style:style>
    <style:style style:name="T26" style:parent-style-name="Domyślnaczcionkaakapitu" style:family="text">
      <style:text-properties style:font-name="Lato" style:font-name-complex="Lato" fo:font-size="11pt" style:font-size-asian="11pt"/>
    </style:style>
    <style:style style:name="T27" style:parent-style-name="Domyślnaczcionkaakapitu" style:family="text">
      <style:text-properties style:font-name="Lato" style:font-name-complex="Lato" fo:font-size="11pt" style:font-size-asian="11pt"/>
    </style:style>
  </office:automatic-styles>
  <office:body>
    <office:text text:use-soft-page-breaks="true">
      <text:p text:style-name="P1"><text:span text:style-name="T2">Joanna Czapińska<text:s/></text:span><text:span text:style-name="T3">– pianistka, absolwentka Akademii Muzycznej<text:s/></text:span><text:span text:style-name="T4">im. F. Nowowiejskiego<text:s/></text:span><text:span text:style-name="T5">w Bydgoszczy w klasie prof. Wiesławy Ronowskiej. Od początku swojej drogi artystycznej zafascynowana muzyką kameralną.<text:s/></text:span><text:span text:style-name="T6">Swoją pasję i umiejętności pogłębiała na wielu mistrzowskich warsztatach pracując pod kierunkiem wybitnych postaci: Tatiany Szebanowej, Pawła Giliłowa, Pierre’a Amoyala, Andrzeja Tatarskiego, Marii Szwajg</text:span><text:span text:style-name="T7">er-Kułakowskiej i Jadwigi Kaliszewskiej.</text:span></text:p>
      <text:p text:style-name="P8"><text:span text:style-name="T9">Posiada ol</text:span><text:span text:style-name="T10">brzymie doświadczenie we współpracy z różnymi instrumentalistami, od 1995 roku jako pianistka-kameralistka towarzyszy instrumentalistom (głównie skrzypkom, wiolonczelistom i altowiolistom) podczas międzynarodowych kursów i konkursów zdobywając liczne wyróż</text:span><text:span text:style-name="T11">nienia za akompaniament.</text:span></text:p>
      <text:p text:style-name="P12"><text:span text:style-name="T13">Koncertowała lub współpracowała z wieloma znakomitymi, uznanymi artystami jak: Bartłomiej Nizioł, Ivan Monighetti, Arto Noras, Vadim Brodski, Jan Stanienda, Piotr Reichert.</text:span></text:p>
      <text:p text:style-name="P14"><text:span text:style-name="T15">Jest zapraszana do udziału w projektach realizowanych prze</text:span><text:span text:style-name="T16">z Europejskie Centrum Muzyczne Krzysztofa Pendereckiego.</text:span></text:p>
      <text:p text:style-name="P17"><text:span text:style-name="T18">Występowała na licznych festiwalach i koncertach w Polsce i poza jej granicami (Szwajcaria, Włochy, Niemcy, Japonia, Austria, Czechy i Rumunia), prezentując zróżnicowany repertuar kameralny, zarówno<text:s/></text:span><text:span text:style-name="T19">pod względem fakturalnym, jak stylistycznym.</text:span></text:p>
      <text:p text:style-name="P20"><text:span text:style-name="T21">Ma w swoim dorobku również nagrania CD – min. z utworami I.J. Paderewskiego, francuskimi triami fortepianowymi (C. Debussy, E. Chausson, G. Fauré) oraz sonatami skrzypcowymi G. Enescu.</text:span></text:p>
      <text:p text:style-name="P22"><text:span text:style-name="T23">Profesor nadzwyczajny w K</text:span><text:span text:style-name="T24">atedrze Instrumentów Smyczkowych i Kameralistyki bydgoskiej Akademii Muzycznej, gdzie w roku 2013 uzyskała tytuł doktora habilitowanego, pedagog w Państwowym Zespole Szkół Muzycznych im. A. Rubinsteina,<text:s/></text:span><text:span text:style-name="T25">konsultant Centrum Edukacji Artystycznej w dziedzini</text:span><text:span text:style-name="T26">e kameralistyki</text:span><text:span text:style-name="T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oanna Czapińska-Wróblewska – absolwentka Akademii Muzycznej w Bydgoszczy w klasie fortepianu prof</dc:title>
    <meta:initial-creator>adp</meta:initial-creator>
    <dc:creator>Anna Cudo</dc:creator>
    <meta:creation-date>2019-05-16T12:27:00Z</meta:creation-date>
    <dc:date>2021-04-16T07:59:00Z</dc:date>
    <meta:template xlink:href="Normal" xlink:type="simple"/>
    <meta:editing-cycles>1</meta:editing-cycles>
    <meta:editing-duration>PT2460S</meta:editing-duration>
    <meta:document-statistic meta:page-count="1" meta:paragraph-count="3" meta:word-count="250" meta:character-count="1749" meta:row-count="12" meta:non-whitespace-character-count="1502"/>
  </office:meta>
</office:document-meta>
</file>