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margin-top="0.0694in" fo:margin-bottom="0.0694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5" style:parent-style-name="Normalny" style:family="paragraph">
      <style:paragraph-properties fo:margin-top="0.0694in" fo:margin-bottom="0.0694in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margin-top="0.0694in" fo:margin-bottom="0.0694in"/>
    </style:style>
    <style:style style:name="P48" style:parent-style-name="Normalny" style:family="paragraph">
      <style:paragraph-properties fo:margin-top="0.0694in" fo:margin-bottom="0.0694in"/>
    </style:style>
    <style:style style:name="T49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top="0.0694in" fo:margin-bottom="0.0694in"/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margin-top="0.0694in" fo:margin-bottom="0.0694in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5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margin-top="0.0694in" fo:margin-bottom="0.0694in"/>
    </style:style>
    <style:style style:name="P67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71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2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3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4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5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margin-top="0.0694in" fo:margin-bottom="0.0694in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1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82" style:parent-style-name="Normalny" style:family="paragraph">
      <style:paragraph-properties fo:margin-top="0.0694in" fo:margin-bottom="0.0694in"/>
    </style:style>
    <style:style style:name="P8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88" style:parent-style-name="Normalny" style:family="paragraph">
      <style:paragraph-properties fo:margin-top="0.0694in" fo:margin-bottom="0.0694i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90" style:parent-style-name="Normalny" style:family="paragraph">
      <style:paragraph-properties fo:margin-top="0.0694in" fo:margin-bottom="0.0694in"/>
    </style:style>
    <style:style style:name="P91" style:parent-style-name="Normalny" style:family="paragraph">
      <style:paragraph-properties fo:margin-top="0.0694in" fo:margin-bottom="0.0694in"/>
    </style:style>
    <style:style style:name="T92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4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5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6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7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8" style:parent-style-name="Normalny" style:family="paragraph">
      <style:paragraph-properties fo:margin-top="0.0694in" fo:margin-bottom="0.0694in"/>
    </style:style>
    <style:style style:name="P99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00" style:parent-style-name="Normalny" style:family="paragraph">
      <style:paragraph-properties fo:margin-top="0.0694in" fo:margin-bottom="0.0694in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03" style:parent-style-name="Normalny" style:family="paragraph">
      <style:paragraph-properties fo:margin-top="0.0694in" fo:margin-bottom="0.0694in"/>
    </style:style>
    <style:style style:name="T1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pl" style:country-asian="PL"/>
    </style:style>
    <style:style style:name="P106" style:parent-style-name="Normalny" style:family="paragraph">
      <style:paragraph-properties fo:margin-top="0.0694in" fo:margin-bottom="0.0694in"/>
    </style:style>
    <style:style style:name="T10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08" style:parent-style-name="Normalny" style:family="paragraph">
      <style:paragraph-properties fo:margin-top="0.0694in" fo:margin-bottom="0.0694in"/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P109" style:parent-style-name="Normalny" style:family="paragraph">
      <style:paragraph-properties fo:margin-top="0.0694in" fo:margin-bottom="0.0694in"/>
    </style:style>
    <style:style style:name="T110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weight-complex="bold" fo:font-size="14pt" style:font-size-asian="14pt" style:font-size-complex="14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7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8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19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20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21" style:parent-style-name="Normalny" style:family="paragraph">
      <style:paragraph-properties fo:margin-top="0.0694in" fo:margin-bottom="0.0694in"/>
    </style:style>
    <style:style style:name="P122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23" style:parent-style-name="Normalny" style:family="paragraph">
      <style:paragraph-properties fo:margin-top="0.0694in" fo:margin-bottom="0.0694in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25" style:parent-style-name="Normalny" style:family="paragraph">
      <style:paragraph-properties fo:margin-top="0.0694in" fo:margin-bottom="0.0694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26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2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2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29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30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13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13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3" style:parent-style-name="Normalny" style:family="paragraph">
      <style:paragraph-properties fo:margin-top="0.0694in" fo:margin-bottom="0.0694in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<text:span text:style-name="T2">III Bydgoski Festiwal Fagotowy</text:span></text:p>
      <text:p text:style-name="P3">20-22 września 2019 roku</text:p>
      <text:p text:style-name="P4"/>
      <text:p text:style-name="P5">Akademia Muzyczna im. Feliksa Nowowiejskiego w Bydgoszczy<text:line-break/>ul. Słowackiego 7, 85-008 Bydgoszcz</text:p>
      <text:p text:style-name="P6">+48 52 321-05-82<text:line-break/>+48 52 321-06-87</text:p>
      <text:p text:style-name="P7"><text:span text:style-name="T8"> </text:span></text:p>
      <text:p text:style-name="P9"><text:span text:style-name="T10">20 września 2019 (piątek)</text:span></text:p>
      <text:p text:style-name="P11"><text:bookmark-start text:name="_Hlk523914409"/><text:span text:style-name="T12">Sala Koncertowa im.<text:s/></text:span><text:span text:style-name="T13">prof. R. Sucheckiego</text:span></text:p>
      <text:p text:style-name="P14"><text:bookmark-end text:name="_Hlk523914409"/><text:span text:style-name="T15">14.00 – Inauguracja<text:s/></text:span><text:span text:style-name="T16">III Bydgoskiego Festiwalu Fagotowego</text:span></text:p>
      <text:p text:style-name="P17">14:10 – Koncert Inauguracyjny; w programie:</text:p>
      <text:p text:style-name="P18">Antoni Dąbrowski, Maksymilian Rogacewicz, Grzegorz Dąbrowski</text:p>
      <text:p text:style-name="P19"><text:bookmark-start text:name="_Hlk7515105"/>Paderewski Kwartet w składzie Aldona Cisewska, Grzegorz Kujawa, Zbigniew<text:s/>Milewski, Maciej Kamrowski</text:p>
      <text:p text:style-name="P20"><text:bookmark-start text:name="_Hlk7977817"/>klawesyn Iga Dąbrowska<text:bookmark-end text:name="_Hlk7977817"/></text:p>
      <text:p text:style-name="P21"><text:bookmark-end text:name="_Hlk7515105"/></text:p>
      <text:p text:style-name="P22"/>
      <text:p text:style-name="P23">15:00 – Zajęcia w ramach klasy mistrzowskiej; prowadzący:<text:s/></text:p>
      <text:p text:style-name="P24"><text:bookmark-start text:name="_Hlk7514590"/><text:bookmark-start text:name="_Hlk523250292"/>prof. dr hab. Zbigniew Płużek,<text:s/></text:p>
      <text:p text:style-name="P25"><text:bookmark-start text:name="_Hlk523250226"/>dr hab. Grzegorz Dąbrowski,<text:s/></text:p>
      <text:p text:style-name="P26">dr Katarzyna Zdybel-Nam</text:p>
      <text:p text:style-name="P27"><text:bookmark-end text:name="_Hlk523250226"/>mgr Dawid Daszkiewicz – Dąbrowski</text:p>
      <text:p text:style-name="P28"><text:bookmark-end text:name="_Hlk7514590"/></text:p>
      <text:p text:style-name="P29"><text:span text:style-name="T30">Sala Koncertowa im.<text:s/></text:span><text:span text:style-name="T31">prof. R. Sucheckiego</text:span></text:p>
      <text:p text:style-name="P32"><text:bookmark-end text:name="_Hlk523250292"/><text:span text:style-name="T33">18:30 – Wykład: „</text:span><text:span text:style-name="T34"><text:s/>Trzcina arundo donax. Charakterystyka gatunku i sposoby obróbki”</text:span><text:span text:style-name="T35"><text:s/></text:span></text:p>
      <text:p text:style-name="P36"><text:span text:style-name="T37">oraz warsztaty;<text:s/></text:span></text:p>
      <text:p text:style-name="P38">prowadzący: mgr Jan Wiśniowski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21 września 2019 (sobota)</text:span></text:p>
      <text:p text:style-name="P47"/>
      <text:p text:style-name="P48"><text:span text:style-name="T49">9:00 – 13:00 – Z</text:span><text:span text:style-name="T50">ajęcia w ramach klasy mistrzowskiej; prowadzący:<text:s/></text:span></text:p>
      <text:p text:style-name="P51">prof. dr hab. Zbigniew Płużek,<text:s/></text:p>
      <text:p text:style-name="P52">dr hab. Grzegorz Dąbrowski,<text:s/></text:p>
      <text:p text:style-name="P53">dr Katarzyna Zdybel-Nam</text:p>
      <text:p text:style-name="P54">mgr Dawid Daszkiewicz – Dąbrowski</text:p>
      <text:p text:style-name="P55"/>
      <text:p text:style-name="P56">13:00 – 14:20 – Przerwa obiadowa</text:p>
      <text:p text:style-name="P57"/>
      <text:p text:style-name="P58"><text:span text:style-name="T59">14:20 – 18:20 –</text:span><text:span text:style-name="T60"><text:s/></text:span><text:span text:style-name="T61">Zajęcia w ramach klasy mistrzowskiej; prowadzący:</text:span></text:p>
      <text:p text:style-name="P62"><text:bookmark-start text:name="_Hlk7515375"/>prof. dr hab. Zbigniew Płużek,<text:s/></text:p>
      <text:p text:style-name="P63">dr<text:s/>hab. Grzegorz Dąbrowski,<text:s/></text:p>
      <text:p text:style-name="P64">dr Katarzyna Zdybel-Nam</text:p>
      <text:p text:style-name="P65">mgr Dawid Daszkiewicz – Dąbrowski</text:p>
      <text:p text:style-name="P66"><text:bookmark-end text:name="_Hlk7515375"/></text:p>
      <text:p text:style-name="P67"/>
      <text:p text:style-name="P68"><text:span text:style-name="T69">Sala Koncertowa im. prof. R. Sucheckiego</text:span></text:p>
      <text:p text:style-name="P70">19.00 Koncert<text:s/></text:p>
      <text:p text:style-name="P71">Dawid Daszkiewicz- Dąbrowski, Janusz Witkowski, Katarzyna Zdybel-Nam</text:p>
      <text:p text:style-name="P72">Paderewski Kwartet w składzie Aldona<text:s/>Cisewska, Grzegorz Kujawa, Zbigniew Milewski, Maciej Kamrowski</text:p>
      <text:p text:style-name="P73"><text:bookmark-start text:name="_Hlk7515142"/>klawesyn Iga Dąbrowska</text:p>
      <text:p text:style-name="P74">fortepian Kaja Papierska</text:p>
      <text:p text:style-name="P75"/>
      <text:p text:style-name="P76"><text:span text:style-name="T77">Foyer S</text:span><text:span text:style-name="T78">ali Koncertowej im. prof. R. Sucheckiego</text:span></text:p>
      <text:p text:style-name="P79">20.00 – Spotkanie integracyjne wykonawców, organizatorów i wszystkich uczestników<text:s/>Festiwalu wraz z poczęstunkiem</text:p>
      <text:p text:style-name="P80"/>
      <text:p text:style-name="P81"><text:bookmark-end text:name="_Hlk7515142"/>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22 września 2019 (niedziela)</text:span></text:p>
      <text:p text:style-name="P90"/>
      <text:p text:style-name="P91"><text:span text:style-name="T92">9:00 – 13:00 – Z</text:span><text:span text:style-name="T93">ajęcia w ramach klasy mistrzowskiej; prowadzący:</text:span></text:p>
      <text:p text:style-name="P94">prof. dr hab. Zbigniew Płużek,<text:s/></text:p>
      <text:p text:style-name="P95">dr hab. Grzegorz Dąbrowski,<text:s/></text:p>
      <text:p text:style-name="P96">dr Katarzyna Zdybel-Nam</text:p>
      <text:p text:style-name="P97">mgr Dawid Daszkiewicz – Dąbrowski</text:p>
      <text:p text:style-name="P98"/>
      <text:p text:style-name="P99"/>
      <text:p text:style-name="P100"><text:span text:style-name="T101">S</text:span><text:span text:style-name="T102">ala Koncertowa im. prof. R. Sucheckiego</text:span></text:p>
      <text:p text:style-name="P103"><text:span text:style-name="T104">13:00 – 13:30 Wykład: „</text:span><text:span text:style-name="T105">Przygotowanie do konkursów, jako ważny element rozwoju fagocisty”</text:span></text:p>
      <text:p text:style-name="P106"><text:span text:style-name="T107">dr Katarzyna Zdybel-Nam</text:span></text:p>
      <text:p text:style-name="P108"/>
      <text:p text:style-name="P109"><text:span text:style-name="T110">14:00 – 1</text:span><text:span text:style-name="T111">7</text:span><text:span text:style-name="T112">:</text:span><text:span text:style-name="T113">2</text:span><text:span text:style-name="T114">0 –</text:span><text:span text:style-name="T115"><text:s/></text:span><text:span text:style-name="T116">Zajęcia w ramach klasy mistrzowskiej; prowadzący:<text:s/></text:span></text:p>
      <text:p text:style-name="P117">prof. dr hab. Zbigniew<text:s/>Płużek,<text:s/></text:p>
      <text:p text:style-name="P118">dr hab. Grzegorz Dąbrowski,<text:s/></text:p>
      <text:p text:style-name="P119">dr Katarzyna Zdybel-Nam</text:p>
      <text:p text:style-name="P120">mgr Dawid Daszkiewicz – Dąbrowski</text:p>
      <text:p text:style-name="P121"/>
      <text:p text:style-name="P122"/>
      <text:p text:style-name="P123"><text:span text:style-name="T124">Sala Koncertowa im. prof. R. Sucheckiego</text:span></text:p>
      <text:p text:style-name="P125">17.30 Uroczyste zakończenie Festiwalu wraz z wręczeniem dyplomów i kuponów rabatowych od organizatora.</text:p>
      <text:p text:style-name="P126"/>
      <text:p text:style-name="P127">Prawykonanie<text:s/>utworu:</text:p>
      <text:p text:style-name="P128">Canzona na 5 fagotów Marcina Kopczyńskiego op.84</text:p>
      <text:p text:style-name="P129"/>
      <text:p text:style-name="P130"/>
      <text:p text:style-name="P131">Na uroczyste zakończenie Festiwalu zapraszamy wszystkich uczestników wraz z fagotami do pamiątkowego zdjęcia!!</text:p>
      <text:p text:style-name="P132"/>
      <text:p text:style-name="P133"><text:span text:style-name="T134">Organizator zastrzega sobie prawo do dokonania zmian w planie Festiwa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Munz</meta:initial-creator>
    <dc:creator>Andrzej Munz</dc:creator>
    <meta:creation-date>2019-04-30T09:17:00Z</meta:creation-date>
    <dc:date>2019-09-16T07:41:00Z</dc:date>
    <meta:print-date>2018-09-06T19:27:00Z</meta:print-date>
    <meta:template xlink:href="Normal" xlink:type="simple"/>
    <meta:editing-cycles>30</meta:editing-cycles>
    <meta:editing-duration>PT4200S</meta:editing-duration>
    <meta:document-statistic meta:page-count="1" meta:paragraph-count="5" meta:word-count="390" meta:character-count="2731" meta:row-count="19" meta:non-whitespace-character-count="2346"/>
  </office:meta>
</office:document-meta>
</file>