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</style:style>
    <style:style style:name="P2" style:family="paragraph" style:parent-style-name="Default">
      <style:text-properties officeooo:paragraph-rsid="0019667c"/>
    </style:style>
    <style:style style:name="P3" style:family="paragraph" style:parent-style-name="Default">
      <style:paragraph-properties fo:line-height="150%" fo:text-align="justify" style:justify-single-word="false" style:writing-mode="page"/>
    </style:style>
    <style:style style:name="P4" style:family="paragraph" style:parent-style-name="Default">
      <style:paragraph-properties fo:line-height="150%" fo:text-align="justify" style:justify-single-word="false" style:writing-mode="page"/>
      <style:text-properties officeooo:paragraph-rsid="0019667c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/><text:span text:style-name="T2">Akademia Muzyczna </text:span></text:p>
      <text:p text:style-name="P3"><text:span text:style-name="T4">im. Feliksa Nowowiejskiego </text:span></text:p>
      <text:p text:style-name="P3"><text:span text:style-name="T4">w Bydgoszczy </text:span></text:p>
      <text:p text:style-name="P3"><text:span text:style-name="T4">PRACA DOKTORSKA </text:span></text:p>
      <text:p text:style-name="P3"><text:span text:style-name="T4">DZIEDZINA: SZTUKI MUZYCZNE </text:span></text:p>
      <text:p text:style-name="P3"><text:span text:style-name="T4">DYSCYPLINA: INSTRUMENTALISTYKA </text:span></text:p>
      <text:p text:style-name="P3"><text:span text:style-name="T5">Kontrabasista wobec zagadnień wykonawczych </text:span></text:p>
      <text:p text:style-name="P3"><text:span text:style-name="T5">w wybranych utworach Benedykta Konowalskiego </text:span></text:p>
      <text:p text:style-name="P3"><text:span text:style-name="T3">KAROL NASIŁOWSKI </text:span></text:p>
      <text:p text:style-name="P3"><text:span text:style-name="T3">Promotor: dr hab. Joanna Krempeć – Kaczor </text:span></text:p>
      <text:p text:style-name="P3"><text:span text:style-name="T3">Bydgoszcz 2018 </text:span><text:span text:style-name="T1"><text:s text:c="8"/></text:span></text:p>
      <text:p text:style-name="P4"><text:span text:style-name="T1"/></text:p>
      <text:p text:style-name="P4"><text:span text:style-name="T1">Streszczenie </text:span></text:p>
      <text:p text:style-name="P3"><text:span text:style-name="T3">Akademia Muzyczna im. Feliksa Nowowiejskiego w Bydgoszczy. Praca doktorska mgr Karola Nasiłowskiego </text:span><text:span text:style-name="T6">Kontrabasista wobec zagadnień wykonawczych w wybranych utworach Benedykta Konowalskiego</text:span><text:span text:style-name="T7">. Promotor dr hab. Joanna Krempeć – Kaczor. </text:span></text:p>
      <text:p text:style-name="P3"><text:span text:style-name="T7">Dziełami artystycznymi pracy doktorskiej są zarejestrowane na załączonej do pracy płycie utwory Benedykta Konowalskiego: </text:span><text:span text:style-name="T6">Arlekin, Mount Everest, XI Fantazja, Divertimento Concertante </text:span><text:span text:style-name="T7">oraz </text:span><text:span text:style-name="T6">Ballada Contraforte. </text:span></text:p>
      <text:p text:style-name="P3"><text:span text:style-name="T7">Ważnym aspektem tej pracy udowadniającym jej unikalność jest fakt, że dzieła te nie zostały wydane drukiem, ani w żaden sposób upublicznione. Praca doktorska składa się z wprowadzenia, sześciu głównych rozdziałów, na które składają się </text:span><text:span text:style-name="T6">życie i twórczość Benedykta Konowalskiego </text:span><text:span text:style-name="T7">oraz opis 5 wymienionych powyżej dzieł. Kolejne elementy pracy stanowią podsumowanie oraz </text:span><text:span text:style-name="T6">aneks – rozmowa z kompozytorem </text:span><text:span text:style-name="T7">– wywiad, który autor przeprowadził z kompozytorem. </text:span></text:p>
      <text:p text:style-name="P3"><text:span text:style-name="T7">Przedmiotem pracy jest wybrana twórczość wybitnego polskiego twórcy – Profesora Benedykta Konowalskiego. Trzy z nich zostały skomponowane na kontrabas solo (</text:span><text:span text:style-name="T6">Arlekin, Mount Everest, XI Fantazja</text:span><text:span text:style-name="T7">), zaś pozostałe dwa z towarzyszeniem fortepianu (</text:span><text:span text:style-name="T6">Divertimento Concertante </text:span><text:span text:style-name="T7">i </text:span><text:span text:style-name="T6">Ballada Contraforte</text:span><text:span text:style-name="T7">). Ogrom jego wkładu w polską twórczość kompozytorską przedstawiam w rozdziale </text:span><text:span text:style-name="T6">życie i twórczość Benedykta Konowalskiego </text:span><text:span text:style-name="T7">(str. 7). Każdy rozdział opisujący poszczególne dzieła składa się z ogólnej analizy dzieła, następnie poruszone są kwestie wykonawcze, na co składają się: interpretacja, agogika, artykulacja, aplikatura i inne elementy dzieła muzycznego. W zakończeniu każdego rozdziału związanego z opisem dzieła są umieszczone krótkie podsumowania utworów pod kątem wykonawczym. </text:span></text:p>
      <text:p text:style-name="P1"><text:span text:style-name="T7">Dzięki opracowaniu rękopisów tych utworów, można śmiało stwierdzić, że literatura kontrabasowa XXI wieku została poszerzona o kolejne pięć dzieł oryginalnie napisanych na kontrab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48:00</meta:creation-date>
    <meta:initial-creator>Karol Nasiłowski</meta:initial-creator>
    <dc:date>2018-09-08T14:44:38.764000000</dc:date>
    <meta:editing-duration>PT2M30S</meta:editing-duration>
    <meta:editing-cycles>1</meta:editing-cycles>
    <meta:document-statistic meta:table-count="0" meta:image-count="0" meta:object-count="0" meta:page-count="1" meta:paragraph-count="17" meta:word-count="266" meta:character-count="2162" meta:non-whitespace-character-count="1882"/>
    <meta:generator>LibreOffice/5.4.1.2$Windows_x86 LibreOffice_project/ea7cb86e6eeb2bf3a5af73a8f7777ac570321527</meta:generator>
  </office:meta>
</office:document-meta>
</file>