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tyle="normal" style:text-underline-style="none" style:font-style-asian="normal" style:font-style-complex="normal"/>
    </style:style>
    <style:style style:name="P7" style:family="paragraph" style:parent-style-name="Standard">
      <style:text-properties fo:font-style="normal" style:text-underline-style="none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<text:tab/>Poznań, dnia 17.07.2016 r.</text:p>
      <text:p text:style-name="Standard"/>
      <text:p text:style-name="Standard"><text:tab/>Podstawowe dane osobowe recenzenta</text:p>
      <text:p text:style-name="Standard"><text:tab/>prof. dr hab. Grażyna Flicińska – Panfil</text:p>
      <text:p text:style-name="Standard"><text:tab/>Akademia Muzyczna im. I. J. Paderewskiego w Poznaniu</text:p>
      <text:p text:style-name="Standard"><text:tab/>dziedzina – sztuki muzyczne</text:p>
      <text:p text:style-name="Standard"><text:tab/>dyscyplina artystyczna – wokalistyka</text:p>
      <text:p text:style-name="Standard"><text:tab/>adres do korespondencji;</text:p>
      <text:p text:style-name="Standard"><text:tab/>ul. Armii Ludowej 21</text:p>
      <text:p text:style-name="Standard"><text:tab/>61-695 Poznań</text:p>
      <text:p text:style-name="Standard"><text:tab/>kom. 606 779 748</text:p>
      <text:p text:style-name="Standard"><text:tab/>e-mail; <text:a xlink:type="simple" xlink:href="mailto:herrfil@wp.pl">herrfil@wp.pl</text:a></text:p>
      <text:p text:style-name="Standard"/>
      <text:p text:style-name="Standard"/>
      <text:p text:style-name="Standard"><text:tab/><text:span text:style-name="T1">Recenzja pracy doktorskiej Pani magister Beaty Gramzy, w związku z przewodem <text:tab/>doktorskim w dziedzinie sztuki muzycznej, dyscyplinie artystycznej wokalistyka <text:tab/>przeprowadzonym przez Radę Wydziału Wokalno-Aktorskiego Akademii Muzycznej <text:tab/><text:tab/><text:tab/><text:tab/>im. Feliksa Nowowiejskiego w Bydgoszczy</text:span></text:p>
      <text:p text:style-name="P5"/>
      <text:p text:style-name="P5"/>
      <text:p text:style-name="Standard"><text:span text:style-name="T1"><text:tab/></text:span><text:span text:style-name="T4">Zleceniodawca opinii;</text:span></text:p>
      <text:p text:style-name="P2"><text:tab/>Akademia Muzyczna im. Feliksa Nowowiejskiego w Bydgoszczy Wydział Wokalo-<text:tab/>Aktorski, pismo z dnia 6 czerwca 2016 roku, zlecenia podjęcia na podstawie ustawy z dnia <text:tab/>14.03.2003 roku tekst jednolity o stopniach i tytule naukowym oraz o stopniach i tytule w <text:tab/>zakresie sztuki (Dz. U. Nr 65, poz. 595 ze zmianami Dz. U. z dnia 27.07.2005 roku Nr 164, <text:tab/>poz. 1365, art. 14 ust. 2 pkt. 2).</text:p>
      <text:p text:style-name="P2"/>
      <text:p text:style-name="P1"><text:span text:style-name="T2"><text:tab/></text:span><text:span text:style-name="T4">Dotyczy</text:span></text:p>
      <text:p text:style-name="P2"><text:tab/>Uchwały Rady Wydziału Wokalo- Aktorskiego z dnia 27 maja 2015 roku w sprawie;</text:p>
      <text:p text:style-name="P2"><text:tab/>-wszczęcie, na wniosek Pani mgr Beaty Gramzy z dnia 2 lutego 2015 roku przewodu na <text:tab/>stopień doktora sztuk muzycznych w dyscyplinie artystycznej wokalistyka.</text:p>
      <text:p text:style-name="P1"><text:span text:style-name="T2"><text:tab/>W świetle ustawy z dnia 14 marca 2003 roku o stopniach naukowych i tytule naukowym <text:tab/>oraz o stopniach i tytule w zakresie sztuki (Dz. U. Nr 65, poz. 595, ze zmianami Dz. U. Nr <text:tab/>164, poz. 1365 z dnia 17.08.2005 roku, tekst jednolity art. 6 ust. 1, 3) Rada Wydziału <text:tab/>posiada uprawnienia do prowadzenia przewodów doktorskich na stopień doktora w <text:tab/>dziedzinie sztuk muzycznych w dyscyplinie artystycznej wokalistyka. Do nadesłanego mi <text:tab/>przez przewodniczącego Rady Wydziału pisma sygnowanego datą <text:s/>06.06.2016 roku <text:tab/>informującego o wyznaczeniu mej osoby recenzentem pracy doktorskiej Pani mgr Beaty <text:tab/>Gremzy pt. </text:span><text:span text:style-name="T7">„ Między tradycją a współczesnością. Zagadnienia związane z wokalną <text:tab/>interpretacją angielskiej poezji renesansowej w wybranych cyklach pieśni kompozytorów XX <text:tab/>wieku: Seven Elizabethan Lyrics Rogera Quiltera i Six Elizabethan Songs Dominicka <text:tab/>Argendo”</text:span><text:span text:style-name="T9">została dołączona następująca korespondencja; <text:s text:c="47"/><text:tab/> <text:tab/>-uchwały o wszczęciu przewodu doktorskiego i powołaniu promotora pracy doktorskiej,</text:span></text:p>
      <text:p text:style-name="Standard"><text:tab/>-uchwały o przyjęciu tematu i koncepcji pracy doktorskiej</text:p>
      <text:p text:style-name="Standard"><text:tab/>-uchwały o wyznaczeniu recenzenta w mojej osobie</text:p>
      <text:p text:style-name="Standard"><text:tab/>-wyciąg z protokołu posiedzenia Rady Wydziału <text:s text:c="64"/><text:tab/>-wyciąg z protokołu posiedzenia Rady Wydziału o zmianie tematu pracy doktorskiej <text:s text:c="6"/><text:tab/>-lista obecności członków Rady Wydziału<text:tab/> <text:s text:c="75"/><text:tab/>-lista członków Rady Wydziału zaliczanych w dyscyplinie artystycznej wokalistyka do <text:tab/>minimum kadrowego. <text:s text:c="108"/><text:tab/>Do wyżej wymienionych uchwał została dołączona dokumentacja potwierdzająca <text:soft-page-break/><text:tab/>uprawnienia Rady Wydziału do przeprowadzania przewodu doktorskiego, wraz z <text:tab/>odpowiednimi uchwałami i protokołami,jak również egzemplarz pracy doktorskiej oraz <text:tab/>dokumentacja dorobku doktorantki.</text:p>
      <text:p text:style-name="Standard"/>
      <text:p text:style-name="Standard"/>
      <text:p text:style-name="Standard"/>
      <text:p text:style-name="Standard"><text:tab/><text:span text:style-name="T3">Podstawowe dane o Kandydacie</text:span></text:p>
      <text:p text:style-name="P1"><text:tab/>Pani Beata Gramza urodziła się 18 maja 1968 roku w Białymstoku. Jest absolwentką <text:tab/>Państwowej Szkoły Muzycznej I i II stopnia w Białymstoku w kasie akordeonu i śpiewu <text:tab/>solowego. W 1992 roku ukończyła Wydział Wokalno- Aktorski Akademii Muzycznej <text:s text:c="9"/><text:tab/>im. Feliksa Nowowiejskiego w Bydgoszczy. Studia te ukończyła z wyróżnieniem. </text:p>
      <text:p text:style-name="P1"><text:tab/>Swoje umiejętności doskonaliła na <text:span text:style-name="T3">wokalnych kursach mistrzowskich</text:span>;</text:p>
      <text:p text:style-name="P1"><text:tab/>rok 1990 – Międzynarodowe Seminarium Muzyczne w Weimarze, prof. Hanne-Lore Kuhse</text:p>
      <text:p text:style-name="P1"><text:tab/>rok 1991 – XVI Kurs Interpretacji Muzyki Oratoryjnej Wratislavia Cantans, prof. Edith <text:tab/>Mathis</text:p>
      <text:p text:style-name="P1"><text:tab/>rok 1992 – XVII Kurs Interpretacji Muzyki Oratoryjnej Wratislavia Cantans, prof. Ingrid <text:tab/>Kremling</text:p>
      <text:p text:style-name="P1"><text:tab/>rok 1993 – I Ogólnopolski Kurs Interpretacji Muzyki Wokalnej, maestra Teresa Żylis-Gara</text:p>
      <text:p text:style-name="P1"><text:tab/>rok 2004 – Międzynarodowe Warsztaty Wokalne, prof. Andre Orlowitza</text:p>
      <text:p text:style-name="P1"><text:tab/><text:span text:style-name="T3">Przebieg pracy artystycznej</text:span> kandydatki w poszczególnych latach przedstawia się <text:tab/>następująco:</text:p>
      <text:p text:style-name="P1"><text:tab/>2006 do chwili obecnej Szkoła Muzyczna I i II stopnia im. T. Szeligowskiego w Gorzowie <text:tab/>Wielkopolskim (śpiew solowy)</text:p>
      <text:p text:style-name="P1"><text:tab/>2001 - <text:s/>2003 <text:s/>Akademia Muzyczna im. F. Nowowiejskiego w Bydgoszczy (asystent)</text:p>
      <text:p text:style-name="P1"><text:tab/>1994 - <text:s/>2002 <text:s/>Opera NOVA w Bydgoszczy (solistka śpiewaczka)</text:p>
      <text:p text:style-name="P1"><text:tab/>1992 - <text:s/>1994 <text:s/>Radio „Gorzów” (redaktor w dziale publicystyki)</text:p>
      <text:p text:style-name="P1"><text:tab/>Choć dorobek artystyczny Kandydatki nie podlega ocenie należy stwierdzić, że osiągnięcia <text:tab/>artystyczne i pedagogiczne Pani mgr Beaty Gramzy stanowią znaczący wkład w polską <text:tab/>kulturę muzyczną na terenie kraju</text:p>
      <text:p text:style-name="P1"><text:tab/>W swoim <text:span text:style-name="T3">dorobku artystycznym</text:span> posiada bogaty repertuar, w którym znajdujemy dzieła <text:tab/>wszelkich epok i stylów muzycznych.</text:p>
      <text:p text:style-name="P1"><text:tab/>Debiutowała na scenie Teatru Polskiego w Bydgoszczy w spektaklu dyplomowym w partii <text:tab/>Fiordiligi w operze W. A. Mozarta „Cosi fan tutte” w 1992 roku. Dwa lata później debiut <text:s text:c="4"/><text:tab/>w Operze NOVA w wyjazdowym tournee po Niemczech w partii I i II Damy w operze <text:s text:c="8"/><text:tab/>W. A. Mozarta „Czarodziejski flet”. Rok później w 1995 zadebiutowała w Operze NOVA <text:s text:c="2"/><text:tab/>w partii Sylwiany w operze F. Lehara „Wesoła wdówka”, w partii Chawy w musicalu <text:s text:c="9"/><text:tab/>J. Bocka „Skrzypek na dachu”oraz w partii Anny w operze G. Verdiego „Nabucco”.</text:p>
      <text:p text:style-name="Standard"><text:span text:style-name="T5"><text:tab/>Jak wynika z dokumentacji Pani mgr Beaty Gramzy posiada w swoim repertuarze 13 partii <text:tab/>operowych, operetkowych i musicalowych, m. in.</text:span><text:span text:style-name="T6"> I Dama</text:span><text:span text:style-name="T5"> i </text:span><text:span text:style-name="T6">II Dama</text:span><text:span text:style-name="T5"> w „Czarodziejskim <text:tab/>flecie”, </text:span><text:span text:style-name="T6">Fiordiligi</text:span><text:span text:style-name="T5"> w „Cosi fan tutte”, </text:span><text:span text:style-name="T6">Donna Elwira</text:span><text:span text:style-name="T5"> w „Don Giovanni” W. A. Mozarta, </text:span><text:span text:style-name="T6">Liu</text:span><text:span text:style-name="T5"> <text:tab/>w „Turandot” G. Pucciniego, </text:span><text:span text:style-name="T6">Micaela</text:span><text:span text:style-name="T5"> w „Carman” G. Bizeta, </text:span><text:span text:style-name="T6">Giulietta</text:span><text:span text:style-name="T5"> <text:s/>w „Opowieściach <text:tab/>Hoffmanna” J. Offenbacha, </text:span><text:span text:style-name="T6">Hanna </text:span><text:span text:style-name="T5">w „Strasznym dworze” S. Moniuszki, </text:span><text:span text:style-name="T6">Anna</text:span><text:span text:style-name="T5"> <text:s text:c="17"/><text:tab/>w „Nabucco” G. Verdiego, </text:span><text:span text:style-name="T6">Sonia</text:span><text:span text:style-name="T5"> w „Carewiczu” (w j. niemieckim), </text:span><text:span text:style-name="T6">Liza </text:span><text:span text:style-name="T5">w „Krainie <text:tab/>uśmiechu” (w j. niemieckim i j. polskim), </text:span><text:span text:style-name="T6">Sylwiana</text:span><text:span text:style-name="T5"> w „Wesołej wdówce” F. Lehara, </text:span><text:span text:style-name="T6">Ida</text:span><text:span text:style-name="T5"> <text:s text:c="3"/><text:tab/>w „Zemście nietoperza” J. Straussa, </text:span><text:span text:style-name="T6">Chawa</text:span><text:span text:style-name="T5"> w „Skrzypku na dachu” J. Bocka.</text:span></text:p>
      <text:p text:style-name="Standard"><text:span text:style-name="T5"><text:tab/>Drugim nurtem działalności mgr Beaty Gramzy jest działalność koncertowa z muzyką <text:tab/>kantatowo-oratoryjną. Była wykonawcą takich dzieł jak: </text:span><text:span text:style-name="T6">„Exultate jubilate”</text:span><text:span text:style-name="T5">, </text:span><text:span text:style-name="T6">„Msza <text:tab/>koronacyjna”, „Requiem”, „ Missa brevis” C, „Vesperae solennes de confessore” <text:s text:c="7"/><text:tab/></text:span><text:span text:style-name="T5">W. A. Mozart, </text:span><text:span text:style-name="T6">„Stabat Mater”</text:span><text:span text:style-name="T5"> G. B. Pergolesi, </text:span><text:span text:style-name="T6">„Gloria”</text:span><text:span text:style-name="T5"> A. Vivaldi, </text:span><text:span text:style-name="T6">Magnificat</text:span><text:span text:style-name="T5">, </text:span><text:span text:style-name="T6">Pasja</text:span><text:span text:style-name="T5"> <text:s text:c="2"/><text:tab/></text:span><text:span text:style-name="T6">wg. św. Jana</text:span><text:span text:style-name="T5"> J. S. Bach, </text:span><text:span text:style-name="T6">„Die Schopfung”</text:span><text:span text:style-name="T5">, </text:span><text:span text:style-name="T6">„Msza Nelsońska”</text:span><text:span text:style-name="T5"> d J. Haydna </text:span><text:span text:style-name="T6">„Litania do </text:span><text:span text:style-name="T5"><text:tab/></text:span><text:span text:style-name="T6">pięciu Męczenników”</text:span><text:span text:style-name="T5"> P. Łukaszewski oraz bardzo liczne koncerty z ariami z dzieł <text:tab/>kantatowo-oratoryjnych i oper. Szczególne miejsce w działalności artystki zajmuje </text:span><text:soft-page-break/><text:span text:style-name="T5"><text:tab/>liryka. Artystka wykonała takie cykle pieśni jak: F. Chopina 19 pieśni op. 74, <text:s text:c="23"/><text:tab/>I. J. Paderewskiego 4 pieśni op. 7 i 6 pieśni op.18 oraz cykl Liryk miłosnych <text:s text:c="23"/><text:tab/>F. Maklakiewicza. </text:span></text:p>
      <text:p text:style-name="P1"><text:tab/></text:p>
      <text:p text:style-name="P1"><text:tab/>W ogólnym zestawieniu w latach 1991 – 2015 można odnotować udział doktorantki <text:s text:c="11"/><text:tab/>w blisko 100 spektaklach operowych, operetkowych czy musicalowych. Drugie tyle Pani <text:tab/>mgr Beata Gramza wykonała na zagranicznych tournee w Niemczech, Holandii, <text:tab/>Luksemburgu. Artystka posiada w swym bogatym dorobku artystycznym ponad 120 <text:tab/>koncertów w kraju i za granicą.</text:p>
      <text:p text:style-name="P1"><text:tab/>Pani mgr Beata Gramza otrzymała liczne <text:span text:style-name="T3">nagrody, wyróżnienia i stypendia</text:span>. Między innymi:</text:p>
      <text:p text:style-name="P1"><text:tab/>-stypendium Ministra Kultury i Sztuki 1990/1991 i 1991/1992</text:p>
      <text:p text:style-name="Standard"><text:tab/>-„Złota Maska” za wykonanie partii Donny Elviry w operze „Don Giovanni” W. A. Mozarta <text:tab/>w ramach Międzynarodowych Dni Teatru w Bydgoszczy w 1998 roku.</text:p>
      <text:p text:style-name="Standard"><text:tab/>-wyróżnienie na Międzyuczelnianym Konkursie Wokalnym Wrocław 1990 r.</text:p>
      <text:p text:style-name="Standard"><text:tab/>-wyróżnienie na Konkursie Sztuki Wokalnej im. Ady Sari Nowy Sącz </text:p>
      <text:p text:style-name="Standard"><text:tab/>-na Konkursie Ranieri i Castelli Competizione Dell Opera w Berlinie w 1998 roku śpiewała <text:tab/>koncert finałowy w Deutche Oper.</text:p>
      <text:p text:style-name="P1"><text:tab/>Pani mgr Beata Gramza jako pedagog Szkoły Muzycznej II Stopnia w Gorzowie <text:tab/>Wielkopolskim przygotowała do studiów wokalnych wielu uczniów, którzy zostali przyjęci <text:tab/>na studia wokalne w Akademiach Muzycznych w Poznaniu, Warszawie, Gdańsku, <text:tab/>Wrocławiu i Bydgoszczy.</text:p>
      <text:p text:style-name="P1"/>
      <text:p text:style-name="P1"/>
      <text:p text:style-name="Standard"><text:span text:style-name="T5"><text:tab/></text:span><text:span text:style-name="T3">Ocena pracy doktorskiej</text:span></text:p>
      <text:p text:style-name="P1"/>
      <text:p text:style-name="Standard"><text:span text:style-name="T5"><text:tab/>Praca doktorska Pani mgr Beaty Gramzy pt. </text:span><text:span text:style-name="T8">„Między tradycją a współczesnością. <text:tab/>Zagadnienia związane z wokalną interpretacją angielskiej poezji renesansowej w <text:tab/>wybranych cyklach pieśni kompozytorów XX wieku: Seven Elizabethan Lyrics Rogera <text:tab/>Quiltera i Six Elizabethan Songs Dominicka Argento” </text:span><text:span text:style-name="T10">składa się z dzieła artystycznego <text:tab/>zarejestrowanego na nośniku elektronicznym oraz opisu dzieła artystycznego </text:span></text:p>
      <text:p text:style-name="P6"><text:s text:c="12"/>stanowiących integralną całość pod ww. tytułem. Promotorem pracy doktorskiej jest <text:s text:c="10"/><text:tab/>dr hab. Małgorzata Grela prof. Akademii Muzycznej im. Feliksa Nowowiejskiego <text:s text:c="14"/><text:tab/>w Bydgoszczy.</text:p>
      <text:p text:style-name="P6"><text:tab/>Dziełem artystycznym jest nagranie dwóch cykli pieśni elżbietańskich: Rogera Quiltera <text:tab/>Seven Elizabethan Lyrics op.12 i Dominicka Argento Six Elizabethan Songs dokonane <text:s text:c="7"/><text:tab/>w Filharmonii Gorzowskiej 21 maja 2015 roku w ramach Festiwalu Muzyki Współczesnej <text:tab/>im. Wojciecha Kilara. Pani Beacie Gramzie towarzyszy przy fortepianie Pani Marta <text:tab/>Ożelska-Kurzawa.</text:p>
      <text:p text:style-name="P6"><text:tab/>W koncepcji pracy i we wstępie autorka uzasadnia wybór tematu pracy doktorskiej. Jest nim <text:tab/>muzyczna fascynacja połączenia tradycji i kultury minionych epok z nowoczesnym <text:tab/>językiem kompozytorskim. Poszukiwania zostały skierowanie na wybrane przez <text:tab/>doktorantkę dwa wykonane i opisane cykle pieśni. Głównym założeniem autorki jest <text:tab/>ukazanie nadrzędnego znaczenia poezji i prymatu linii wokalnej nad relatywnie prostym</text:p>
      <text:p text:style-name="P6"><text:s text:c="12"/>i niejako wspomagającym akompaniamentem.</text:p>
      <text:p text:style-name="P6"><text:tab/>Kreacja wokalna Pani Beaty Gramzy jest czynnikiem decydującym. Barwa głosu <text:tab/>doktorantki znakomicie wtapia się w charakter i nastrój <text:s/>pieśni. Piękna kantylena głosu, <text:tab/>poparta świadomą techniką oddechową znakomicie wpisuje się w wykreowanie pieśni. <text:tab/>Bardzo dobrze wyważone frazowanie daje poczucie spokoju i prowadzenia pięknej linii <text:tab/>melodycznej i tekstowej. W głosie słyszymy bogactwo odcieni dynamicznych, jednakże <text:tab/>w lirycznym, miękkim i kantylenowym prowadzeniu głosu. Doktorantka w idealny sposób <text:tab/>łączy podstawowe tworzywo jakim jest poezja z melodyką. Czujemy subtelne zestrojenie <text:tab/>poetyckich słów z dźwiękami zgodnymi z inwencją kompozytora. Jednakże najistotniejszym <text:soft-page-break/><text:tab/>elementem jest emocja i wrażliwość artystki w kreowaniu pieśni. W tej kreacji odnajdujemy <text:tab/>odtwórcę, który znakomicie połączył wiedzę teoretyczną z warstwą wykonawczą. </text:p>
      <text:p text:style-name="P6"><text:tab/>Należy również podkreślić znakomitą współpracę wokalistki z pianistką. Ukazuje ona <text:tab/>wspólne podejście do interpretacji wykonywanych pieśni. Wysoki kunszt wokalny <text:tab/>śpiewaczki uzupełnia się z tworzeniem przebiegów ekspresyjnych w linii fortepianu.</text:p>
      <text:p text:style-name="P4"><text:tab/>Istotną rolę dla właściwego kontekstu odbioru dzieła artystycznego stanowi jego opis <text:s text:c="9"/><text:tab/>w postaci rozprawy pisemnej. Praca ta, co należy podkreślić, spełnia podstawowe wymogi <text:tab/>pracy naukowej. Doktorantka przedstawia tezy badawcze, jak i podaje sposób ich <text:tab/>dowodzenia. Powołuje się przy tym bardzo trafnie na konkretne źródła i opracowania. <text:tab/>Całość rozprawy doktorskiej zawarta jest na 104 stronach i składa się z pięciu głównych <text:tab/>rozdziałów. Rozprawa doktorska spełnia wymagania przejrzystości tekstu w rozumieniu <text:tab/>jego spójności w ciągu myślowym i łączy się w logiczną całość. Do opisu pracy dołączona <text:tab/>jest bibliografia i aneks. W pierwszym rozdziale doktorantka szkicuje zjawisko kulturowe <text:tab/>angielskiego renesansu w literaturze i muzyce. Odnosi się do owej poezji z której czerpali <text:tab/>Roger Quilter i Domenick Argento. W rozdziałach drugim i czwartym znajdują się <text:tab/>informacje dotyczące biografii obu <text:tab/>kompozytorów oraz źródeł i inspiracji ich muzyką. <text:tab/><text:tab/>Natomiast rozdziały trzeci <text:s/>i piąty to wnikliwa i rzetelna analiza poszczególnych pieśni. <text:tab/>Analiza ta rozpoczyna się od <text:tab/>relacji <text:tab/>tekstów poetyckich w odniesieniu do warstwy <text:tab/>muzycznej. Dużym wyzwaniem dla <text:tab/>doktorantki były przekłady pieśni elżbietańskich. <text:s text:c="5"/><text:tab/>To, jak sama pisze, raczej tłumaczenia, które oddają tylko sens słów.</text:p>
      <text:p text:style-name="Standard"><text:tab/>Podstawowym celem analizy doktorantki było ukazanie muzyki, która zachwyca zarówno <text:tab/>zmysły jak i intelekt. Doktorantka podkreśla, że analizując oba cykle utwierdziła się <text:s text:c="11"/><text:tab/>w przekonaniu, że walory muzyczne, moc liryzmu, bogactwo emocji są bazą do zapoznania <text:tab/>z nimi nie tylko wykonawców anglojęzycznych.</text:p>
      <text:p text:style-name="Standard"><text:tab/>Doktorantka w swej dociekliwości naukowej jest rzetelna, pełna twórczej inwencji. <text:tab/>Umiejętnie korzysta z właściwej literatury. Analizując proces badawczy w rozdziale trzecim <text:tab/>i piątym wpływa na rozwiązanie najważniejszych założeń rozprawy doktorskiej.</text:p>
      <text:p text:style-name="Standard"><text:tab/>Tytuł rozprawy jest tożsamy z treścią opisu a założony cel artystyczny został <text:tab/>udokumentowany w sposób przejrzysty i czytelny.<text:tab/></text:p>
      <text:p text:style-name="Standard"><text:tab/>Rozprawa doktorska spełnia wszelkie wymagania pod kontem merytorycznym i edytorskim <text:tab/>zgodnie ze standardami. Autorka wykazała się dociekliwością i dużym zaangażowaniem <text:tab/>zarówno <text:s/>w sferze badań, jak i przy formowaniu wniosków. Sposób ujęcia tematu, <text:tab/>skrupulatność w sferze dokumentacji naukowej świadczą o wyjątkowych walorach tej pracy <text:tab/>i są godne wysokiej oceny.<text:tab/></text:p>
      <text:p text:style-name="Standard"/>
      <text:p text:style-name="Standard"/>
      <text:p text:style-name="Standard"><text:tab/><text:span text:style-name="T3">Konkluzja</text:span></text:p>
      <text:p text:style-name="P1"/>
      <text:p text:style-name="P1"><text:tab/>Przedstawiony zapis dzieła artystycznego oraz jego opis stanowią integralna całość <text:tab/>ciekawego materiału zarówno w aspekcie wykonawczym jak i teoretycznym.</text:p>
      <text:p text:style-name="P3"><text:tab/>Stwierdzam, że praca doktorantki Pani mgr Beaty Gramzy poprzez swój twórczy i naukowy <text:tab/>charakter, stanowi bez wątpienia solidne kompendium wiedzy na badany temat i cenny <text:tab/>wkład w rozwój dyscypliny artystycznej – wokalistyka, jak również w dziedzinie sztuk <text:tab/></text:p>
      <text:p text:style-name="P3"><text:tab/>muzycznych. </text:p>
      <text:p text:style-name="P4"><text:tab/>Wobec powyższego stwierdzam, iż doktorantka wykazała się ogromną wiedzą teoretyczną, <text:s/><text:tab/>a także umiejętnościami do prowadzenia samodzielnej pracy artystycznej. Rozwiązała <text:tab/>założenie zagadnienia artystycznego i spełniła tym samym wymagania <text:s/>art. 13 ust.1 ustawy <text:tab/>z dnia 14.03.2003 roku o stopniach naukowych i tytule naukowym oraz o stopniach i tytule <text:tab/>w zakresie sztuki (Dz. U. Nr 65, poz. 595 z późn. zm.). W świetle powyższego <text:tab/>podsumowania pracę doktorską mgr Beaty Gramzy przyjmuję.<text:tab/><text:tab/><text:tab/><text:tab/></text:p>
      <text:p text:style-name="P4"><text:tab/><text:tab/><text:tab/><text:tab/><text:tab/><text:tab/><text:tab/><text:tab/><text:tab/></text:p>
      <text:p text:style-name="P4"><text:tab/><text:tab/><text:tab/><text:tab/><text:tab/><text:tab/><text:tab/>prof. dr hab. Grażyna Flicińska - Panf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ławek Panfil</meta:initial-creator>
    <meta:creation-date>2016-07-13T13:49:35.31</meta:creation-date>
    <dc:date>2016-10-03T07:57:38.44</dc:date>
    <dc:creator>Sławek Panfil</dc:creator>
    <meta:editing-duration>PT33H55M37S</meta:editing-duration>
    <meta:editing-cycles>20</meta:editing-cycles>
    <meta:generator>OpenOffice.org/3.2$Win32 OpenOffice.org_project/320m18$Build-9502</meta:generator>
    <meta:document-statistic meta:table-count="0" meta:image-count="0" meta:object-count="0" meta:page-count="4" meta:paragraph-count="68" meta:word-count="1863" meta:character-count="13861"/>
  </office:meta>
</office:document-meta>
</file>